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4.368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2.805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38849956_Men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lación de contratos menores de mayor cuantía del ejercicio 2021, según la Instrucción Cuarta de la Resolución R 21428 del Area de Presidencia, Hacienda y Modernización del Exmo. Cabildo de Tenerife, del 7 de Junio de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o de Contrato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Fecha de aprobación del gasto / fecha de adjudicación</text:p>
          </table:table-cell>
          <table:table-cell office:value-type="string" table:style-name="ce3">
            <text:p>Precio de adjudicación (sin <text:s/>I.V.A y otros impuestos indirectos)</text:p>
          </table:table-cell>
          <table:table-cell office:value-type="string" table:style-name="ce3">
            <text:p>Contratista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vicios</text:p>
          </table:table-cell>
          <table:table-cell office:value-type="string" table:style-name="ce1">
            <text:p>Asesoría contable y fiscal para ejercicio 2022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6.320,00</text:p>
          </table:table-cell>
          <table:table-cell office:value-type="string" table:style-name="ce1">
            <text:p><text:s/>Asesoría de Empresas Synergo Canarias S.L. - 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vicios</text:p>
          </table:table-cell>
          <table:table-cell office:value-type="string" table:style-name="ce1">
            <text:p>Elaboración de análisis de edificio existente, estudio de viabilidad y estudios previos para la ampliación del centro. Universidad de La Laguna - Instituto de Tecnologías Biomédicas</text:p>
          </table:table-cell>
          <table:table-cell office:value-type="string" table:style-name="ce1">
            <text:p>29-03-2021</text:p>
          </table:table-cell>
          <table:table-cell office:value-type="string" table:style-name="ce1">
            <text:p>14.960,00</text:p>
          </table:table-cell>
          <table:table-cell office:value-type="string" table:style-name="ce1">
            <text:p><text:s/>PROJECTS &amp; FACILITIES MANAGEMENT S.L. - 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vicios</text:p>
          </table:table-cell>
          <table:table-cell office:value-type="string" table:style-name="ce1">
            <text:p>Contrato de prestación de servicios para la línea de investigación en leucemia linfática crónica</text:p>
          </table:table-cell>
          <table:table-cell office:value-type="string" table:style-name="ce1">
            <text:p>10-06-2021</text:p>
          </table:table-cell>
          <table:table-cell office:value-type="string" table:style-name="ce1">
            <text:p>6.375,00</text:p>
          </table:table-cell>
          <table:table-cell office:value-type="string" table:style-name="ce1">
            <text:p><text:s/>Sara Rodríguez Pérez - ES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Apache POI</meta:initial-creator>
    <dc:creator>Microsoft Office User</dc:creator>
    <meta:creation-date>2022-02-22T11:47:27Z</meta:creation-date>
    <dc:date>2023-12-01T11:51:54Z</dc:date>
  </office:meta>
</office:document-meta>
</file>