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9.06736in" svg:height="5.90139in" style:rel-width="scale" style:rel-height="scale"><draw:image xlink:href="media/image1.png" xlink:type="simple" xlink:show="embed" xlink:actuate="onLoad"/><svg:title/><svg:desc>Tabl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2-06-10T08:29:00Z</meta:creation-date>
    <dc:date>2022-06-10T08:3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